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 25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Kadastraal perceel K 254 te Goirle (ontvangen 31-03-2022) 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75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069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 omgevingsvergunning K 254 Goirl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72</meta:user-defined>
    <meta:user-defined meta:name="OVERHEIDop.GmbID/DC.identifier">gmb-2022-167572</meta:user-defined>
    <meta:user-defined meta:name="OVERHEIDop.versieInformatie"/>
  </office:meta>
</office:document-meta>
</file>