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Binnenst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besloten eenontheffing Rvv te verlenen voor de Binnenstad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756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Rvv Binnenstad te Purmeren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569</meta:user-defined>
    <meta:user-defined meta:name="OVERHEIDop.GmbID/DC.identifier">gmb-2022-167569</meta:user-defined>
    <meta:user-defined meta:name="OVERHEIDop.versieInformatie"/>
  </office:meta>
</office:document-meta>
</file>