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garage aan Middelbuurt 3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 April 2022 de volgende aanvraag voor een omgevingsvergunning, waarbij de reguliere / uitgebreide voorbereidingsprocedure van toepassing is, hebben ontvangen:</text:p>
            <text:p text:style-name="common-al">Voor : het uitbreiden van de garage </text:p>
            <text:p text:style-name="common-al">Locatie : Middelbuurt 32, 8321 ZD Urk</text:p>
            <text:p text:style-name="common-al">Datum ontvangst : 2 april 2022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6756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6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6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garage aan Middelbuurt 32 te Urk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567</meta:user-defined>
    <meta:user-defined meta:name="OVERHEIDop.GmbID/DC.identifier">gmb-2022-167567</meta:user-defined>
    <meta:user-defined meta:name="OVERHEIDop.versieInformatie"/>
  </office:meta>
</office:document-meta>
</file>