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Hendrik Baskeweg 157 tot en met 31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Hendrik Baskeweg 157 tot en met 311 in Den Helder: het verwijderen van asbesthoudende materialen</text:p>
            <text:p text:style-name="common-al">Datum ontvangst: 4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756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endrik Baskeweg 157 tot en met 311 in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ingediend verwijderen van asbesthoudende materialen, Hendrik Baskeweg 157 tot en met 311 in Den Held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7566</meta:user-defined>
    <meta:user-defined meta:name="OVERHEIDop.GmbID/DC.identifier">gmb-2022-167566</meta:user-defined>
    <meta:user-defined meta:name="OVERHEIDop.versieInformatie"/>
  </office:meta>
</office:document-meta>
</file>