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anaat 22, 1703B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 voor het plaatsen van een dakkapel aan de voorzijde op de locatie Granaat 22, 1703BC Heerhugowaard. De aanvraag is geregistreerd onder zaaknummer 2022-00238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5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Granaat 22, 1703BC Heerhugowaard</meta:user-defined>
    <dc:language>nl</dc:language>
    <meta:user-defined meta:name="OVERHEIDop.locatietype/OVERHEIDop.gebiedsmarkering">Punt</meta:user-defined>
    <meta:user-defined meta:name="DC.title">Kennisgeving aanvraag omgevingsvergunning, Granaat 22, 1703BC Heerhugo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61</meta:user-defined>
    <meta:user-defined meta:name="OVERHEIDop.GmbID/DC.identifier">gmb-2022-167561</meta:user-defined>
    <meta:user-defined meta:name="OVERHEIDop.versieInformatie"/>
  </office:meta>
</office:document-meta>
</file>