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etbergweg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2 een besluit genomen op de aanvraag voor een omgevingsvergunning op locatie Schietbergweg 9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Schietbergweg 9 te Sint-Oedenrode</text:p>
            <text:p text:style-name="common-al">Zaaknummer: OV-2022-001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56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ietbergweg 9 te Sint-Oedenro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60</meta:user-defined>
    <meta:user-defined meta:name="OVERHEIDop.GmbID/DC.identifier">gmb-2022-167560</meta:user-defined>
    <meta:user-defined meta:name="OVERHEIDop.versieInformatie"/>
  </office:meta>
</office:document-meta>
</file>