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1e Zomerdijk Diepenheim, [DPH00A01870]Straatnaam Diepenheim A 1870 , zaaknummer 0000222898, het aanleggen van een boomgaard en een po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2-2021 00:00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898</meta:user-defined>
    <meta:user-defined meta:name="DCTERMS.abstract">het aanleggen van een boomgaard en een poel </meta:user-defined>
    <dc:language>nl</dc:language>
    <meta:user-defined meta:name="OVERHEIDop.locatietype/OVERHEIDop.gebiedsmarkering">Punt</meta:user-defined>
    <meta:user-defined meta:name="DC.title">Ingediende aanvraag reguliere omgevingsvergunning, 1e Zomerdijk Diepenheim, [DPH00A01870]Straatnaam Diepenheim A 1870 , zaaknummer 0000222898, het aanleggen van een boomgaard en een poel 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56</meta:user-defined>
    <meta:user-defined meta:name="OVERHEIDop.GmbID/DC.identifier">gmb-2022-16756</meta:user-defined>
    <meta:user-defined meta:name="OVERHEIDop.versieInformatie"/>
  </office:meta>
</office:document-meta>
</file>