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5">
      <text:list-level-style-bullet text:bullet-char="•" text:level="1">
        <style:list-level-properties text:min-label-width="10mm"/>
      </text:list-level-style-bullet>
    </text:list-style>
    <text:list-style style:name="id1-3-2-3-5-1">
      <text:list-level-style-bullet text:bullet-char="•" text:level="1">
        <style:list-level-properties text:min-label-width="10mm"/>
      </text:list-level-style-bullet>
    </text:list-style>
    <text:list-style style:name="id1-3-2-3-5-2">
      <text:list-level-style-bullet text:bullet-char="•" text:level="1">
        <style:list-level-properties text:min-label-width="10mm"/>
      </text:list-level-style-bullet>
    </text:list-style>
    <text:list-style style:name="id1-3-2-3-5-3">
      <text:list-level-style-bullet text:bullet-char="•" text:level="1">
        <style:list-level-properties text:min-label-width="10mm"/>
      </text:list-level-style-bullet>
    </text:list-style>
    <text:list-style style:name="id1-3-2-3-5-4">
      <text:list-level-style-bullet text:bullet-char="•" text:level="1">
        <style:list-level-properties text:min-label-width="10mm"/>
      </text:list-level-style-bullet>
    </text:list-style>
  </office:automatic-styles>
  <office:body>
    <office:text>
      <text:p text:style-name="new_page_staatscourant"/>
      <text:p text:style-name="single-kop-titel">Voornemen tot uitgifte grond in verkoop aan de RADONSTRAAT ONGENUMMERD 13 APRIL 2022</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Publicatie in het Gemeenteblad</text:span>
          </text:p>
            <text:p text:style-name="al"/>
            <text:p text:style-name="al">
            <text:span text:style-name="nadrukondlijn">Objectinformatie</text:span>
          </text:p>
            <text:p text:style-name="al">Adres: <text:span text:style-name="nadrukvet">RADONSTRAAT ONGENUMMERD, NAAST KADE 5A</text:span></text:p>
            <text:p text:style-name="al">Percelen: <text:span text:style-name="nadrukvet">GEMEENTE EDE SECTIE F 9019 </text:span><text:span text:style-name="nadrukvet">ged.</text:span></text:p>
            <text:p text:style-name="al">Perceelgrootte: <text:span text:style-name="nadrukvet">3.117 M²</text:span></text:p>
            <text:p text:style-name="al"/>
            <text:p text:style-name="al">
            <text:span text:style-name="nadrukondlijn">Voornemen tot aangaan overeenkomst</text:span>
            <text:span text:style-name="nadrukvet">
              <text:span text:style-name="nadrukondlijn"/>
            </text:span>
            <text:span text:style-name="nadrukvet">
              <text:span text:style-name="nadrukondlijn">GRONDVERKOOP DEELPERCEEL RADONSTRAAT ONGENUMMERD</text:span>
            </text:span>
          </text:p>
            <text:p text:style-name="al">De gemeente Ede is voornemens om een <text:span text:style-name="nadrukvet">KOOPOVEREENKOMST</text:span> te sluiten met <text:span text:style-name="nadrukvet">HSR HOLDING B.V.</text:span><text:span text:style-name="nadrukvet"> ENIGE SERIEUZE GEGADIGDE</text:span> voor een grondruil tussen HSR Holding B.V. en de aangrenzende<text:span text:style-name="nadrukvet"> Stichting Mestverwerking Gelderland</text:span>– en de daaruit voortvloeiende uitgifte in <text:span text:style-name="nadrukvet">VERKOOP</text:span> van de in de aanhef genoemde <text:span text:style-name="nadrukvet">grond</text:span> daarvan.</text:p>
            <text:p text:style-name="al"/>
            <text:p text:style-name="al">Voor de motivatie van het oordeel van de gemeente dat bij voorbaat vaststaat, of redelijkerwijs mag worden aangenomen dat er slechts één serieuze gegadigde in aanmerking komt verwijzen wij u naar <text:a xlink:href="https://www.ede.nl/in-de-gemeente-ede/uitgifte-onroerende-zaken" xlink:type="simple">https://www.ede.nl/in-de-gemeente-ede/uitgifte-onroerende-zaken</text:a><text:span text:style-name="nadrukvet">. </text:span>De motivatie is tevens opgenomen als bijlage bij deze publicatie.</text:p>
            <text:p text:style-name="al"/>
            <text:p text:style-name="al">
            <text:span text:style-name="nadrukondlijn">Vervaltermijn</text:span>
          </text:p>
            <text:p text:style-name="al">Indien u zich niet kunt verenigen met dit voornemen, dan dient u uiterlijk op <text:span text:style-name="nadrukvet">6 MEI</text:span><text:span text:style-name="nadrukvet"> 2022</text:span> een kort geding aanhangig te hebben gemaakt met betrekking tot deze zaak bij de rechtbank Gelderland. Met het oog op de voortgang in dit verkooptraject en het verkrijgen van duidelijkheid, hanteren wij een termijn van 20 kalenderdagen. Deze termijn is een vervaltermijn. Bij gebreke van een tijdig geëntameerde procedure vervalt het recht tegen al het voornoemde in rechte op te komen en/of daarop enige vordering tot schadevergoeding of welke andere aanspraak dan ook te baseren, althans heeft u uw rechten daarop verwerkt. De gemeente Ede en <text:span text:style-name="nadrukvet">HSR HOLDING B.V.</text:span> zouden immers onredelijk worden benadeeld indien pas na deze (duidelijk kenbaar gemaakte) termijn alsnog tegen het voornemen respectievelijk het aangaan van de overeenkomst(en) zou worden opgekomen.</text:p>
            <text:p text:style-name="al">Gepubliceerd op <text:span text:style-name="nadrukvet">1</text:span><text:span text:style-name="nadrukvet">3</text:span><text:span text:style-name="nadrukvet"> APRIL 2022</text:span>. Met deze publicatie geeft de gemeente uitvoering aan het arrest van de Hoge Raad d.d. 26 november 2021 (ECLI:NL:HR:2021:1778).</text:p>
            <text:p text:style-name="al">Indien u naar aanleiding van deze publicatie vragen heeft kunt u deze stellen via 14 0318 en <text:a xlink:href="mailto:vastgoedpunt@ede.nl" xlink:type="simple">vastgoedpunt@ede.nl</text:a> o.v.v. het adres van de onroerende zaak die wordt uitgegeven.</text:p>
          </text:section>
        </text:section>
        <text:section text:name="bijlage_id1-3-2-3" text:style-name="bijlage">
          <text:p text:style-name="bijlage_top"/>
          <text:p text:style-name="hoofdstuk_kop"><text:span text:style-name="label"> Bijlage </text:span> <text:span text:style-name="nr"/> </text:p>
          <text:p text:style-name="al">
          <text:span text:style-name="nadrukvet">
            <text:span text:style-name="nadrukondlijn">HSR Holding B.V.</text:span>
          </text:span>
          <text:span text:style-name="nadrukondlijn"> is enige serieuze gegadigde</text:span>
        </text:p>
          <text:p text:style-name="al">Naar het oordeel van de gemeente is <text:span text:style-name="nadrukvet">HSR Holding B.V.</text:span> de enige serieuze gegadigde die in aanmerking komt voor de <text:span text:style-name="nadrukvet">Koopovereenkomst </text:span>van de locatie <text:span text:style-name="nadrukvet">Radonstraat ongenummerd </text:span>en de daaruit voortvloeiende uitgifte in <text:span text:style-name="nadrukvet">VERKOOP </text:span>van <text:span text:style-name="nadrukvet">gronden</text:span> daarvan. </text:p>
          <text:p text:style-name="al">
          <text:span text:style-name="nadrukvet">Motivatie:</text:span>
        </text:p>
          <text:list text:style-name="id1-3-2-3-5">
            <text:list-item text:style-override="id1-3-2-3-5-1">
              <text:number>•</text:number>
              <text:p text:style-name="al">HSR Holding B.V. de gemeente heeft verzocht het beoogde perceel, met agrarische bestemming, van de gemeente te mogen kopen vanwege de aangrenzende ligging naast het perceel van de Stichting Mestverwerking Gelderland.</text:p>
            </text:list-item>
            <text:list-item text:style-override="id1-3-2-3-5-2">
              <text:number>•</text:number>
              <text:p text:style-name="al">Stichting Mestverwerking Gelderland heeft een ander perceel, met de bestemming bedrijventerrein, tussen beide bedrijven in eigendom, en wenst mee te werken aan grondruil met HSR Holding B.V.</text:p>
            </text:list-item>
            <text:list-item text:style-override="id1-3-2-3-5-3">
              <text:number>•</text:number>
              <text:p text:style-name="al">Met het voornemen van de grondaankoop door HRS Holding B.V. en de beoogde ruil met de Stichting Mestverwerking Gelderland, kunnen beide partijen mogelijk in de toekomst een uitbreiding realiseren.</text:p>
            </text:list-item>
            <text:list-item text:style-override="id1-3-2-3-5-4">
              <text:number>•</text:number>
              <text:p text:style-name="al">Door deze aankoop kan HSR de dagelijkse bedrijfsvoering veiliger uitvoeren. Parkeren, manoeuvreren, laden en lossen kunnen dan op eigen terrein worden uitgevoerd.</text:p>
            </text:list-item>
          </text:list>
          <text:p text:style-name="al">Gelet op het voorgaande is de gemeente van oordeel dat er op grond van objectieve, redelijke en toetsbare criteria slechts één serieuze gegadigde in aanmerking komt voor het aangaan van de <text:span text:style-name="nadrukvet">VERKOOPOVEREENKOMST</text:span> voor de locatie <text:span text:style-name="nadrukvet">Radonstraat ongenummerd</text:span> en de daar daaruit voortvloeiende verkoop van de in de aanhef van deze publicatie genoemde gronden, namelijk <text:span text:style-name="nadrukvet">HSR Holding B.V. </text:span>Ten overvloede zij erop gewezen dat de gemeente daarbij beleidsvrijheid toekomt.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67549</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7549</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7549</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2/xml/MC-DRP-OverigeInformatie-Web-CB.xml</meta:user-defined>
    <meta:user-defined meta:name="OVERHEID.Gemeente/DC.creator">Ede</meta:user-defined>
    <meta:user-defined meta:name="OVERHEID.Informatietype/DC.type">officiële publicatie</meta:user-defined>
    <meta:user-defined meta:name="OVERHEIDop.Rubriek/DC.type">overige overheidsinformatie</meta:user-defined>
    <meta:user-defined meta:name="OVERHEID.Gemeente/OVERHEID.authority">Ede</meta:user-defined>
    <meta:user-defined meta:name="OVERHEID.Gemeente/DCTERMS.publisher">Ede</meta:user-defined>
    <meta:user-defined meta:name="OVERHEID.TaxonomieBeleidsagendaDecentraal/OVERHEID.category">Recht | Burgerlijk recht</meta:user-defined>
    <dc:language>nl</dc:language>
    <meta:user-defined meta:name="OVERHEIDop.locatietype/OVERHEIDop.gebiedsmarkering">Perceel</meta:user-defined>
    <meta:user-defined meta:name="DC.title">Voornemen tot uitgifte grond in verkoop aan de RADONSTRAAT ONGENUMMERD 13 APRIL 2022</meta:user-defined>
    <meta:user-defined meta:name="DCTERMS.W3CDTF/DCTERMS.available">2022-04-13</meta:user-defined>
    <meta:user-defined meta:name="DCTERMS.W3CDTF/OVERHEIDop.jaargang">2022</meta:user-defined>
    <meta:user-defined meta:name="OVERHEIDop.publicationIssue">167549</meta:user-defined>
    <meta:user-defined meta:name="OVERHEIDop.GmbID/DC.identifier">gmb-2022-167549</meta:user-defined>
    <meta:user-defined meta:name="OVERHEIDop.versieInformatie"/>
  </office:meta>
</office:document-meta>
</file>