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pand op het perceel Evenboersweg 2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april 2022 besloten om de beslistermijn voor de aanvraag met zaaknummer Z/22/651171 voor het bouwen van een bedrijfspand op het perceel Evenboersweg 24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54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4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4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bedrijfspan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bouwen van een bedrijfspand op het perceel Evenboersweg 24 in Nieuwleus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7547</meta:user-defined>
    <meta:user-defined meta:name="OVERHEIDop.GmbID/DC.identifier">gmb-2022-167547</meta:user-defined>
    <meta:user-defined meta:name="OVERHEIDop.versieInformatie"/>
  </office:meta>
</office:document-meta>
</file>