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de vloer van gemaal Vissering aan Domineesweg 33f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1 Maart 2022 de volgende aanvraag voor een omgevingsvergunning, waarbij de reguliere / uitgebreide voorbereidingsprocedure van toepassing is, hebben ontvangen:</text:p>
            <text:p text:style-name="common-al">Voor : het herstellen van de vloer van gemaal Vissering </text:p>
            <text:p text:style-name="common-al">Locatie : Domineesweg 33f, 8321 DZ Urk</text:p>
            <text:p text:style-name="common-al">Datum ontvangst : 31 maart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754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stellen van de vloer van gemaal Vissering aan Domineesweg 33f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544</meta:user-defined>
    <meta:user-defined meta:name="OVERHEIDop.GmbID/DC.identifier">gmb-2022-167544</meta:user-defined>
    <meta:user-defined meta:name="OVERHEIDop.versieInformatie"/>
  </office:meta>
</office:document-meta>
</file>