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vanging mobiele tank door vast opgestelde tank en wijziging lay-out buitenterrein aan Mijkenbroek 24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in het kader van de Wet algemene bepalingen omgevings-recht (Wabo), een omgevingsvergunning, aspect milieu, te verlenen voor de locatie: </text:p>
            <text:p text:style-name="common-al">
            <text:span text:style-name="nadrukvet">Adres</text:span>
          </text:p>
            <text:p text:style-name="common-al">Mijkenbroek 34 te Breda, Renewi Nederland B.V.</text:p>
            <text:p text:style-name="common-al">
            <text:span text:style-name="nadrukvet">Omschrijving project</text:span>
          </text:p>
            <text:p text:style-name="common-al">Omgevingsvergunning voor vervanging mobiele tank door vast opgestelde tank en wijziging lay-out buitenterrein (olo nr.5005335; omwb zaaknr.20031125).</text:p>
            <text:p text:style-name="common-al">
            <text:span text:style-name="nadrukvet">Inzage</text:span>
          </text:p>
            <text:p text:style-name="common-al">De ontwerpbeschikking en bijbehorende stukken zijn gedurende zes weken, vanaf vrijdag 15 april tot en met <text:span text:style-name="nadrukvet">donderdag 26 mei 2022</text:span>, in te zien via de gemeente Breda. 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, onder vermelding zaaknummer 2021-026087, aan de Omgevingsdienst Midden- en West-Brabant (OMWB), Postbus 75, 5000 AB, Tilburg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31125</meta:user-defined>
    <dc:language>nl</dc:language>
    <meta:user-defined meta:name="OVERHEIDop.locatietype/OVERHEIDop.gebiedsmarkering">Adres</meta:user-defined>
    <meta:user-defined meta:name="DC.title">Ontwerpbeschikking voor vervanging mobiele tank door vast opgestelde tank en wijziging lay-out buitenterrein aan Mijkenbroek 24 te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32</meta:user-defined>
    <meta:user-defined meta:name="OVERHEIDop.GmbID/DC.identifier">gmb-2022-167532</meta:user-defined>
    <meta:user-defined meta:name="OVERHEIDop.versieInformatie"/>
  </office:meta>
</office:document-meta>
</file>