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veranderen van een autobedrijf, Orteliusstraat 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0841</text:p>
            <text:p text:style-name="common-al">Datum indiening: 14-03-2022</text:p>
            <text:p text:style-name="common-al">Omschrijving: het veranderen van een autobedrijf</text:p>
            <text:p text:style-name="common-al">Adres: Orteliusstraat 19 te Arnhem</text:p>
            <text:p text:style-name="common-al">Besluit: Melding volledig</text:p>
            <text:p text:style-name="common-al">Datum ondertekening: 31-03-2022</text:p>
            <text:p text:style-name="common-al">Datum verzending: 31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53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veranderen van een autobedrijf, Orteliusstraat 19 te Arnh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31</meta:user-defined>
    <meta:user-defined meta:name="OVERHEIDop.GmbID/DC.identifier">gmb-2022-167531</meta:user-defined>
    <meta:user-defined meta:name="OVERHEIDop.versieInformatie"/>
  </office:meta>
</office:document-meta>
</file>