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Hunzedal 39,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unzedal 39, 9531 GB,</text:p>
            <text:p text:style-name="common-al">het kappen van een Berk (Z2022-004273)</text:p>
            <text:p text:style-name="common-al">Datum ontvangst: 11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75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Hunzedal 39, het kappen van een Berk</meta:user-defined>
    <meta:user-defined meta:name="DCTERMS.W3CDTF/DCTERMS.available">2022-04-13</meta:user-defined>
    <meta:user-defined meta:name="DCTERMS.W3CDTF/OVERHEIDop.jaargang">2022</meta:user-defined>
    <meta:user-defined meta:name="OVERHEIDop.publicationIssue">167530</meta:user-defined>
    <meta:user-defined meta:name="OVERHEIDop.GmbID/DC.identifier">gmb-2022-167530</meta:user-defined>
    <meta:user-defined meta:name="OVERHEIDop.versieInformatie"/>
  </office:meta>
</office:document-meta>
</file>