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bewoner Riethorsterweg 14c te Plasmolen voor maken extra geluid tijdens huwelijksfeest op 3 en 4 juni 2022 in Plas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de bewoner van Riethorsterweg 14c te Plasmolen voor het produceren van extra geluid tijdens het huwelijksfeest op 3 en 4 juni 2022. De ontheffing is verzonden op 4 april 2022.</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6752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2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2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Natuur en milieu | Organisatie en beleid</meta:user-defined>
    <meta:user-defined meta:name="OVERHEIDop.Rubriek/DC.type">andere beschikking</meta:user-defined>
    <meta:user-defined meta:name="DCTERMS.abstract">Algemeen plaatselijke verordening: Geluidsontheffing APV verleend aan bewoner voor maken extra geluid tijdens huwelijksfeest op 3 en 4 juni 2022 in Plasmolen.</meta:user-defined>
    <dc:language>nl</dc:language>
    <meta:user-defined meta:name="OVERHEIDop.locatietype/OVERHEIDop.gebiedsmarkering">Adres</meta:user-defined>
    <meta:user-defined meta:name="DC.title">Algemeen plaatselijke verordening: Geluidsontheffing APV verleend aan bewoner Riethorsterweg 14c te Plasmolen voor maken extra geluid tijdens huwelijksfeest op 3 en 4 juni 2022 in Plasmolen</meta:user-defined>
    <meta:user-defined meta:name="DCTERMS.W3CDTF/DCTERMS.available">2022-04-14</meta:user-defined>
    <meta:user-defined meta:name="DCTERMS.W3CDTF/OVERHEIDop.jaargang">2022</meta:user-defined>
    <meta:user-defined meta:name="OVERHEIDop.publicationIssue">167526</meta:user-defined>
    <meta:user-defined meta:name="OVERHEIDop.GmbID/DC.identifier">gmb-2022-167526</meta:user-defined>
    <meta:user-defined meta:name="OVERHEIDop.versieInformatie"/>
  </office:meta>
</office:document-meta>
</file>