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1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oschlaan 14 in Lichtenvoorde, van 18 april tot en met 16 mei 2022</text:p>
                <text:p text:style-name="al">Datum besluit: 4 april 2022</text:p>
                <text:p text:style-name="al">Zaaknummer: 2131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75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318-2022</meta:user-defined>
    <dc:language>nl</dc:language>
    <meta:user-defined meta:name="OVERHEIDop.locatietype/OVERHEIDop.gebiedsmarkering">Adres</meta:user-defined>
    <meta:user-defined meta:name="DC.title">Toestemming voor het verbranden van snoeihout aan Boschlaan 14 te Lichtenvoor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23</meta:user-defined>
    <meta:user-defined meta:name="OVERHEIDop.GmbID/DC.identifier">gmb-2022-167523</meta:user-defined>
    <meta:user-defined meta:name="OVERHEIDop.versieInformatie"/>
  </office:meta>
</office:document-meta>
</file>