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4 Sappemeer, Melding Activiteitenbesluit, Z2022-0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14, 9611 TG Sappemeer, Nijburg Vastgoed BV, veranderingsmelding voor het veranderen van het bedrijf, geaccepteerd en verzonden 12 januar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4 Sappemeer, Melding Activiteitenbesluit, Z2022-00011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52</meta:user-defined>
    <meta:user-defined meta:name="OVERHEIDop.GmbID/DC.identifier">gmb-2022-16752</meta:user-defined>
    <meta:user-defined meta:name="OVERHEIDop.versieInformatie"/>
  </office:meta>
</office:document-meta>
</file>