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het oprichten van een horecagelegenheid, Koningstraat 69 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1066</text:p>
            <text:p text:style-name="common-al">Datum indiening: 31-03-2022</text:p>
            <text:p text:style-name="common-al">Omschrijving: het oprichten van een horecagelegenheid</text:p>
            <text:p text:style-name="common-al">Adres: Koningstraat 69 A te Arnhem</text:p>
            <text:p text:style-name="common-al">Besluit: Melding volledig</text:p>
            <text:p text:style-name="common-al">Datum ondertekening: 04-04-2022</text:p>
            <text:p text:style-name="common-al">Datum verzending: 04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75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5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het oprichten van een horecagelegenheid, Koningstraat 69 A te Arnhe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515</meta:user-defined>
    <meta:user-defined meta:name="OVERHEIDop.GmbID/DC.identifier">gmb-2022-167515</meta:user-defined>
    <meta:user-defined meta:name="OVERHEIDop.versieInformatie"/>
  </office:meta>
</office:document-meta>
</file>