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lozen van grondwater op de bodem, De Whemedreef 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023</text:p>
            <text:p text:style-name="common-al">Datum indiening: 29-03-2022</text:p>
            <text:p text:style-name="common-al">Omschrijving: het lozen van grondwater op de bodem</text:p>
            <text:p text:style-name="common-al">Adres: De Whemedreef 46 te Arnhem</text:p>
            <text:p text:style-name="common-al">Besluit: Melding volledig</text:p>
            <text:p text:style-name="common-al">Datum ondertekening: 30-03-2022</text:p>
            <text:p text:style-name="common-al">Datum verzending: 30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5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lozen van grondwater op de bodem, De Whemedreef 46 te Arn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07</meta:user-defined>
    <meta:user-defined meta:name="OVERHEIDop.GmbID/DC.identifier">gmb-2022-167507</meta:user-defined>
    <meta:user-defined meta:name="OVERHEIDop.versieInformatie"/>
  </office:meta>
</office:document-meta>
</file>