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avel HLM03 AB 1349 (Vijfhuizerweg naast 805), bouwen van twee woningen, verzenddatum 11-04-2022, zaaknummer 5755227, olonummer 6691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5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kavel HLM03 AB 1349 (Vijfhuizerweg naast 805), bouwen van twee woningen, verzenddatum 11-04-2022, zaaknummer 5755227, olonummer 6691627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05</meta:user-defined>
    <meta:user-defined meta:name="OVERHEIDop.GmbID/DC.identifier">gmb-2022-167505</meta:user-defined>
    <meta:user-defined meta:name="OVERHEIDop.versieInformatie"/>
  </office:meta>
</office:document-meta>
</file>