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tijdelijk wijzigen van het bestemmingsplan t.b.v. gemengde doeleinden, Wilhelminastraat 1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0198</text:p>
            <text:p text:style-name="common-al">Omschrijving: het tijdelijk wijzigen van het bestemmingsplan t.b.v. gemengde doeleinden</text:p>
            <text:p text:style-name="common-al">Adres: Wilhelminastraat 16 te Arnhem</text:p>
            <text:p text:style-name="common-al">Activiteit: Strijdig gebruik grond/bouww. met RO</text:p>
            <text:p text:style-name="common-al">Besluit: Verlenging beslistermijn</text:p>
            <text:p text:style-name="common-al">Datum ondertekening: 30-03-2022</text:p>
            <text:p text:style-name="common-al">Datum verzending: 30-03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750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50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50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tijdelijk wijzigen van het bestemmingsplan t.b.v. gemengde doeleinden, Wilhelminastraat 16 te Arnhe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501</meta:user-defined>
    <meta:user-defined meta:name="OVERHEIDop.GmbID/DC.identifier">gmb-2022-167501</meta:user-defined>
    <meta:user-defined meta:name="OVERHEIDop.versieInformatie"/>
  </office:meta>
</office:document-meta>
</file>