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gedeeltelijk vervangen van het kozijn en glas, Patrijzenplein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25</text:p>
            <text:p text:style-name="common-al">Omschrijving: het gedeeltelijk vervangen van het kozijn en glas</text:p>
            <text:p text:style-name="common-al">Adres: Patrijzenplein 11 te Arnhem </text:p>
            <text:p text:style-name="common-al">Activiteit: Bouwen</text:p>
            <text:p text:style-name="common-al">Besluit: Verlenging beslistermijn</text:p>
            <text:p text:style-name="common-al">Datum ondertekening: 01-04-2022</text:p>
            <text:p text:style-name="common-al">Datum verzending: 01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4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gedeeltelijk vervangen van het kozijn en glas, Patrijzenplein 11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93</meta:user-defined>
    <meta:user-defined meta:name="OVERHEIDop.GmbID/DC.identifier">gmb-2022-167493</meta:user-defined>
    <meta:user-defined meta:name="OVERHEIDop.versieInformatie"/>
  </office:meta>
</office:document-meta>
</file>