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een veehouderij aan de Bremensallee 6, 8167 PH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] heeft een omgevingsvergunning verleend. Het college geeft hiermee toestemming voor het wijzigen van een veehouderij aan de Bremensallee 6, 8167 PH Oene.</text:p>
            <text:p text:style-name="common-al">Datum ter inzagelegging besluit: 12 januari 2022</text:p>
            <text:p text:style-name="common-al">Zaaknummer: OVIJ2020OAB00016</text:p>
            <text:p text:style-name="tussenkopcur">Bent u het niet eens met de vergunning? </text:p>
            <text:p text:style-name="common-al">U kunt de Rechtbank Gelderland binnen zes weken vanaf 12 januari 2022 laten weten dat u het niet eens bent met de vergunning. Dit heet in beroep gaan. U kunt in beroep gaan als de vergunning tegen uw belangen in gaat. Dit kan eveneens als u eerder geen zienswijze tegen het ontwerpbesluit heeft ingebracht. U kunt online (met DigiD) een beroep indienen via <text:a xlink:href="https://mijn.rechtspraak.nl/" xlink:type="simple">https://mijn.rechtspraak.nl</text:a>. Op deze website leest u hoe u dit moet doen. U kunt een beroep ook schriftelijk (per brief) indienen. Het adres is: Rechtbank Gelderland, Team bestuursrecht, Postbus 9030, 6800 EM Arnhem. Voor het indienen van een beroepschrift moet u een bedrag aan de rechtbank betalen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74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IJ2020OAB00016</meta:user-defined>
    <dc:language>nl</dc:language>
    <meta:user-defined meta:name="OVERHEIDop.locatietype/OVERHEIDop.gebiedsmarkering">Adres</meta:user-defined>
    <meta:user-defined meta:name="DC.title">Verleende omgevingsvergunning voor het wijzigen van een veehouderij aan de Bremensallee 6, 8167 PH Oene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749</meta:user-defined>
    <meta:user-defined meta:name="OVERHEIDop.GmbID/DC.identifier">gmb-2022-16749</meta:user-defined>
    <meta:user-defined meta:name="OVERHEIDop.versieInformatie"/>
  </office:meta>
</office:document-meta>
</file>