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Habanera 89, 2152 SK, uitbreiden van een penthouse op de 12e verdieping (door de bestaande dakterrassen bij de woning te betrekken) verzenddatum 08-04-2022, zaaknummer 5665829, olonummer 62521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4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Habanera 89, 2152 SK, uitbreiden van een penthouse op de 12e verdieping (door de bestaande dakterrassen bij de woning te betrekken) verzenddatum 08-04-2022, zaaknummer 5665829, olonummer 6252191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87</meta:user-defined>
    <meta:user-defined meta:name="OVERHEIDop.GmbID/DC.identifier">gmb-2022-167487</meta:user-defined>
    <meta:user-defined meta:name="OVERHEIDop.versieInformatie"/>
  </office:meta>
</office:document-meta>
</file>