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zwembad, carport en waterpunt, Het Lage Erf 2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155</text:p>
            <text:p text:style-name="common-al">Omschrijving: het realiseren van een zwembad, carport en waterpunt</text:p>
            <text:p text:style-name="common-al">Adres: Het Lage Erf 25 te Arnhem</text:p>
            <text:p text:style-name="common-al">Activiteit: Bouwen</text:p>
            <text:p text:style-name="common-al">Besluit: Verlenging beslistermijn</text:p>
            <text:p text:style-name="common-al">Datum ondertekening: 05-04-2022</text:p>
            <text:p text:style-name="common-al">Datum verzending: 05-04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748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48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48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een zwembad, carport en waterpunt, Het Lage Erf 25 te Arnhe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482</meta:user-defined>
    <meta:user-defined meta:name="OVERHEIDop.GmbID/DC.identifier">gmb-2022-167482</meta:user-defined>
    <meta:user-defined meta:name="OVERHEIDop.versieInformatie"/>
  </office:meta>
</office:document-meta>
</file>