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opchorten beslistermijn aanvraag om een omgevingsvergunning Klarinetstraat 1 t/m 5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op te schorten tot 13 mei 2022:</text:p>
            <text:p text:style-name="common-al"/>
            <text:p text:style-name="common-al">
            <text:span text:style-name="nadrukvet">Aanvraag:</text:span>
          </text:p>
            <text:p text:style-name="common-al">Z-21-4008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de nieuwbouw van 29 appartementen (Baanhoek-West)</text:p>
            <text:p text:style-name="common-al">
            <text:span text:style-name="nadrukvet">Locatie: Klarinetstraat 1 t/m 59 te Sliedrecht</text:span>
          </text:p>
            <text:p text:style-name="common-al">Datum besluit: 27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674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liedrecht, opchorten beslistermijn aanvraag om een omgevingsvergunning Klarinetstraat 1 t/m 59 te Sliedr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468</meta:user-defined>
    <meta:user-defined meta:name="OVERHEIDop.GmbID/DC.identifier">gmb-2022-167468</meta:user-defined>
    <meta:user-defined meta:name="OVERHEIDop.versieInformatie"/>
  </office:meta>
</office:document-meta>
</file>