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kendmaking voornemen tot verkoop 9 woningbouwkavels in Eeld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Tynaarlo heeft het voornemen om met Le Clercq Projectontwikkeling B.V. (hierna: Le Clercq) uit Deventer een koopovereenkomst te sluiten voor een perceel bouwrijpe grond in het deelplan Rietwijk-Noord, aan de Beekjuffer in Ter Borch (Eelderwolde). De grond is thans kadastraal bekend gemeente Eelde, sectie A, nummer 3767 gedeeltelijk groot circa ca. 3.531 m². Le Clercq wil de grond gaan benutten voor de realisatie van 9 woningen.</text:p>
            <text:p text:style-name="al"/>
            <text:p text:style-name="al">Op basis van recente jurisprudentie van de Hoge Raad uit november 2021 dient de gemeente bij de uitgifte van onroerend goed een selectieprocedure te doorlopen om gelijke kansen te bieden aan geïnteresseerden. Een selectieprocedure kan echter achterwege blijven indien bij voorbaat vaststaat of redelijkerwijs mag worden aangenomen dat op grond van objectieve, toetsbare en redelijke criteria slechts één reële gegadigde in aanmerking komt voor de aankoop. </text:p>
            <text:p text:style-name="al"/>
            <text:p text:style-name="al">De gemeente Tynaarlo meent dat er in dit geval sprake is van maar één serieuze gegadigde. De gemeente heeft met Le Clercq namelijk reeds op 17 november 2021 ambtelijke overeenstemming bereikt (onder voorbehoud van instemming door het college) over de aankoop van de gronden voor het door koper beoogde ontwikkelplan. De afspraken zijn op dat moment schriftelijk over en weer bevestigd. De gemeente Tynaarlo meent dat de algemene beginselen van behoorlijk bestuur ook met zich meebrengen dat een betrouwbare overheid zich aan (ambtelijk gemaakte) afspraken dient te houden, teneinde schending van het vertrouwensbeginsel te voorkomen.</text:p>
            <text:p text:style-name="al"/>
            <text:p text:style-name="al">In september 2020 is de gemeente reeds een overeenkomst aangegaan met Le Clercq voor de realisatie van 7 woningen aan De Beekjuffer. Dit project verloopt succesvol. In relatie tot voornoemd project heeft de gemeente met Le Clercq afspraken gemaakt voor de realisatie van nog eens 9 woningen, aansluitend aan de eerste 7 woningen in diezelfde straat. De realisatie van nog eens 9 woningen ziet de gemeente als fase II vanuit het al lopende project uit 2020. Le Clercq is daardoor in staat om ook dit gedeelte van de Rietwijk-Noord spoedig te realiseren. </text:p>
            <text:p text:style-name="al"/>
            <text:p text:style-name="al">De gemeente heeft vóór de uitspraak van de Hoge Raad met Le Clercq overeenstemming bereikt (onder voorbehoud van instemming college) over de verkoop van de grond. Het feit dat deze overeenstemming op dat moment nog in een koopovereenkomst moest worden uitgewerkt, doet aan de bereikte overeenstemming niet af. De gemeente is kortom van mening dat Le Clercq de enige serieuze gegadigde is voor de aankoop van de betreffende grond.</text:p>
            <text:p text:style-name="al"/>
            <text:p text:style-name="al">Iedere serieuze gegadigde die vindt dat hij ook voor een koopovereenkomst in aanmerking zou moeten komen, dient binnen 20 kalenderdagen na de datum van deze publicatie een kort geding aanhangig te hebben gemaakt met betrekking tot deze zaak bij de rechtbank Noord-Nederland. Bij vragen over dit voornemen tot verkoop kunt u contact opnemen met de heer G.J. Bensink via G.J.Bensink@tynaarl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74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Tynaarlo - Bekendmaking voornemen tot verkoop 9 woningbouwkavels in Eelderwolde</meta:user-defined>
    <meta:user-defined meta:name="DCTERMS.W3CDTF/DCTERMS.available">2022-04-13</meta:user-defined>
    <meta:user-defined meta:name="DCTERMS.W3CDTF/OVERHEIDop.jaargang">2022</meta:user-defined>
    <meta:user-defined meta:name="OVERHEIDop.publicationIssue">167464</meta:user-defined>
    <meta:user-defined meta:name="OVERHEIDop.GmbID/DC.identifier">gmb-2022-167464</meta:user-defined>
    <meta:user-defined meta:name="OVERHEIDop.versieInformatie"/>
  </office:meta>
</office:document-meta>
</file>