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uitgebreide procedure Slootdijk 1 in Loenen aan de Vecht,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5 april 2022 tot en met donderdag 26 mei 2022 het weigeringsbesluit op de aanvraag omgevingsvergunning Slootdijk 1 in Loenen aan de Vecht (kenmerk: 170021) ter inzage ligt.</text:p>
            <text:p text:style-name="common-al">
            <text:span text:style-name="nadrukvet">Inhoud</text:span>
          </text:p>
            <text:p text:style-name="common-al">De aanvraag omgevingsvergunning heeft tot doel een agrarische stal op het perceel Slootdijk 1 te Loenen aan de Vecht te legaliseren.</text:p>
            <text:p text:style-name="common-al">
            <text:span text:style-name="nadrukvet">Proces</text:span>
          </text:p>
            <text:p text:style-name="common-al">Burgemeester en wethouders hebben van 14 augustus 2020 tot en met 24 september 2020 gedurende zes weken de aanvraag, de ontwerpbeschikking, de ontwerpweigering verklaring van geen bedenkingen en de overige bijbehorende stukken ter inzage gelegd. Op deze ontwerpbeschikking zijn zienswijzen naar voren gebracht. De zienswijzen worden besproken in de Nota beantwoording zienswijzen van februari 2022 die deel uitmaakt van het besluit.</text:p>
            <text:p text:style-name="common-al">
            <text:span text:style-name="nadrukvet">Inzien</text:span>
          </text:p>
            <text:p text:style-name="common-al">De aanvraag, het weigeringsbesluit, de weigering van de verklaring van geen bedenkingen en de overige bijbehorende stukken liggen met ingang van vrijdag 15 april 2022 gedurende zes weken ter inzage. U kunt deze stukken na afspraak (14 0346) inzien bij het Omgevingsloket van de gemeente Stichtse Vecht, Endelhovenlaan 1 in Maarssen (maandag t/m vrijdag van 8:30 tot 17:00 uur). Voor vragen kunt u contact opnemen met de heer M. van Asch of de heer B. Bouwman (14 0346).</text:p>
            <text:p text:style-name="common-al">
            <text:span text:style-name="nadrukvet">Reageren</text:span>
          </text:p>
            <text:p text:style-name="common-al">Als u het niet eens bent met dit besluit, dan kunt u op grond van de Algemene wet bestuursrecht een beroepschrift indienen. Dit moet schriftelijk binnen zes weken na de datum van het ter inzage leggen van dit besluit. Het beroepschrift moet de volgende gegevens bevatten:</text:p>
            <text:p text:style-name="common-al">1. de dagtekening;</text:p>
            <text:p text:style-name="common-al">2. uw volledige naam- en adresgegevens;</text:p>
            <text:p text:style-name="common-al">3. uw handtekening;</text:p>
            <text:p text:style-name="common-al">4. een aanduiding van het besluit waarmee u het niet eens bent;</text:p>
            <text:p text:style-name="common-al">5. de reden(en) waarom u het hiermee niet eens bent.</text:p>
            <text:p text:style-name="common-al">U stuurt een kopie van het besluit waartegen u beroep wilt instellen met uw beroepschrift mee. Het beroepschrift moet worden ingediend bij de Rechtbank Midden-Nederland, afdeling bestuursrecht, o.v.v. bodemzaken, Postbus 16005, 3500 DA Utrecht.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Utrecht. U stuurt een kopie van het beroepschrift en het besluit waartegen u beroep hebt ingesteld met uw verzoekschrift mee. In uw verzoekschrift geeft u aan waarom u een spoedeisend belang bij de voorlopige voorziening hebt.</text:p>
            <text:p text:style-name="common-al">U kunt ook digitaal het beroep- en verzoekschrift indienen bij genoemde rechtbank via <text:a xlink:href="https://www.rechtspraak.nl/Paginas/Inloggen-Rechtspraak.aspx" xlink:type="simple">www.rechtspraak.nl</text:a>. Daarvoor moet u wel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74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uitgebreide procedure Slootdijk 1 in Loenen aan de Vecht, Stichtse Vecht</meta:user-defined>
    <meta:user-defined meta:name="DCTERMS.W3CDTF/DCTERMS.available">2022-04-14</meta:user-defined>
    <meta:user-defined meta:name="DCTERMS.W3CDTF/OVERHEIDop.jaargang">2022</meta:user-defined>
    <meta:user-defined meta:name="OVERHEIDop.publicationIssue">167459</meta:user-defined>
    <meta:user-defined meta:name="OVERHEIDop.GmbID/DC.identifier">gmb-2022-167459</meta:user-defined>
    <meta:user-defined meta:name="OVERHEIDop.versieInformatie"/>
  </office:meta>
</office:document-meta>
</file>