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94, 2142 EH, gebruiken van een bouwwerk als mantelzorgwoning, verzenddatum 08-04-2022, zaaknummer 5763102, olonummer 66976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4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Oude Kruisweg 94, 2142 EH, gebruiken van een bouwwerk als mantelzorgwoning, verzenddatum 08-04-2022, zaaknummer 5763102, olonummer 6697699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58</meta:user-defined>
    <meta:user-defined meta:name="OVERHEIDop.GmbID/DC.identifier">gmb-2022-167458</meta:user-defined>
    <meta:user-defined meta:name="OVERHEIDop.versieInformatie"/>
  </office:meta>
</office:document-meta>
</file>