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&amp; breakfast, Groenstraat 97 4841B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13</text:p>
            <text:p text:style-name="common-al">Ingekomen: 05-04-2022</text:p>
            <text:p text:style-name="common-al">Locatie: Groenstraat 97 4841BC Prinsenbeek, District West Breda</text:p>
            <text:p text:style-name="common-al">Projectomschrijving: het realiser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4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13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DC.title">Aanvraag omgevingsvergunning, het realiseren van een bed &amp; breakfast, Groenstraat 97 4841BC Prinsenbeek, District We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53</meta:user-defined>
    <meta:user-defined meta:name="OVERHEIDop.GmbID/DC.identifier">gmb-2022-167453</meta:user-defined>
    <meta:user-defined meta:name="OVERHEIDop.versieInformatie"/>
  </office:meta>
</office:document-meta>
</file>