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2, 23, 26 en 27 april 2022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drank- en horeca KPJ tentfeest Cabauw</text:span>
          </text:p>
            <text:p text:style-name="common-al">De burgemeester van de gemeente Lopik heeft op grond van de Alcoholwet een ontheffing verleend voor het verstrekken van zwak-alcoholhoudende dranken op 22, 23, 26 en 27 april 2022 tijdens bovengenoemd evenement, op het perceel De Geste, Cabauwsekade 41 te Cabauw. De ontheffing is afgegeven op 5 april 2022.</text:p>
            <text:p text:style-name="common-al">Bezwaar Tegen bovenstaande besluiten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daisy.kusi@lopik.nl</text:a> of telefoonnummer: 0348-559955.</text:p>
            <text:p text:style-name="common-al"> 7 april 2022 aan de vergunninghouder gezonden en geregistreerd onder zaaknummer Z.006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4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en op 22, 23, 26 en 27 april 2022 aan Cabauwsekade 41 te Cabauw</meta:user-defined>
    <meta:user-defined meta:name="DCTERMS.W3CDTF/DCTERMS.available">2022-04-14</meta:user-defined>
    <meta:user-defined meta:name="DCTERMS.W3CDTF/OVERHEIDop.jaargang">2022</meta:user-defined>
    <meta:user-defined meta:name="OVERHEIDop.publicationIssue">167450</meta:user-defined>
    <meta:user-defined meta:name="OVERHEIDop.GmbID/DC.identifier">gmb-2022-167450</meta:user-defined>
    <meta:user-defined meta:name="OVERHEIDop.versieInformatie"/>
  </office:meta>
</office:document-meta>
</file>