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anaalweg te Berg a/d Maas (A2022-078\0971191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78\0971191659, ingekomen op 8 april 2022 voor het houden van het "Kroningsfeest Augstkoningin" op 26 juni 2022 op de Kanaalweg te Berg a/d Maa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74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Kanaalweg te Berg a/d Maas (A2022-078\0971191659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49</meta:user-defined>
    <meta:user-defined meta:name="OVERHEIDop.GmbID/DC.identifier">gmb-2022-167449</meta:user-defined>
    <meta:user-defined meta:name="OVERHEIDop.versieInformatie"/>
  </office:meta>
</office:document-meta>
</file>