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4671 Aan de Schipsloot 32 te Wolv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april 2022 een besluit genomen op de aanvraag met zaaknummer BEOR-2021-4625 voor een 4671 op de locatie Aan de Schipsloot 32 te Wolvega. De vergunning is goedgekeurd. Het besluit betreft:</text:p>
            <text:p text:style-name="common-al">Goedkeuring A&amp;V-beleid en AO/IC voor RWZI in Wolvega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12 april2022.</text:p>
            <text:p text:style-name="common-al">
            <text:span text:style-name="nadrukvet">Procedure</text:span>
          </text:p>
            <text:p text:style-name="common-al">Als u belanghebbende bent, kunt u (schriftelijk of digitaal) bezwaar maken tegen het besluit. Verstuur uw bezwaarschrift binnen zes weken na 12 april 2022. Als het later binnenkomt, verklaren we uw bezwaar niet-ontvankelijk. Dat betekent dat wij uw bezwaar niet behandelen.</text:p>
            <text:p text:style-name="common-al">Hoe maakt u bezwaar?</text:p>
            <text:p text:style-name="common-al">· Digitaal, via www.weststellingwerf.nl/bezwaarmaken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common-al">U vindt deze informatie ook op: www.weststellingwerf.nl/bezwaar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167445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7445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7445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Weststellingwerf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4671 Aan de Schipsloot 32 te Wolvega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7445</meta:user-defined>
    <meta:user-defined meta:name="OVERHEIDop.GmbID/DC.identifier">gmb-2022-167445</meta:user-defined>
    <meta:user-defined meta:name="OVERHEIDop.versieInformatie"/>
  </office:meta>
</office:document-meta>
</file>