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nweg 53, 2151 DD, plaatsen van een dakkapel in het voordakvlak van de woning, 11-04-2022, zaaknummer 6041564, olonummer 6892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4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medenweg 53, 2151 DD, plaatsen van een dakkapel in het voordakvlak van de woning, 11-04-2022, zaaknummer 6041564, olonummer 6892489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41</meta:user-defined>
    <meta:user-defined meta:name="OVERHEIDop.GmbID/DC.identifier">gmb-2022-167441</meta:user-defined>
    <meta:user-defined meta:name="OVERHEIDop.versieInformatie"/>
  </office:meta>
</office:document-meta>
</file>