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voorwerpen op of aan de weg op 28 mei t/m 12 juni 2022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ntheffing aankondingsborden/spandoeken Jaarmarkt Lopik</text:span>
          </text:p>
            <text:p text:style-name="common-al">Het college van burgemeester en wethouders van de gemeente Lopik heeft op grond van de Algemene Plaatselijke Verordening een ontheffing verleend voor het plaatsen van voorwerpen op of aan de weg van 28 mei t/m 12 juni 2022 in Benschop. De ontheffing is op 29 maart 2022 aan de vergunninghouder gezonden en geregistreerd onder zaaknummer Z.006833.</text:p>
            <text:p text:style-name="common-al">Bezwaar Tegen bovenstaande besluiten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mevrouw D. Kusi. E-mailadres: <text:a xlink:href="mailto:daisy.kusi@lopik.nl" xlink:type="simple">daisy.kusi@lopik.nl</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743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3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3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06833.</meta:user-defined>
    <dc:language>nl</dc:language>
    <meta:user-defined meta:name="OVERHEIDop.locatietype/OVERHEIDop.gebiedsmarkering">Woonplaats</meta:user-defined>
    <meta:user-defined meta:name="DC.title">Ontheffing voor het plaatsen van voorwerpen op of aan de weg op 28 mei t/m 12 juni 2022 te Benschop</meta:user-defined>
    <meta:user-defined meta:name="DCTERMS.W3CDTF/DCTERMS.available">2022-04-14</meta:user-defined>
    <meta:user-defined meta:name="DCTERMS.W3CDTF/OVERHEIDop.jaargang">2022</meta:user-defined>
    <meta:user-defined meta:name="OVERHEIDop.publicationIssue">167439</meta:user-defined>
    <meta:user-defined meta:name="OVERHEIDop.GmbID/DC.identifier">gmb-2022-167439</meta:user-defined>
    <meta:user-defined meta:name="OVERHEIDop.versieInformatie"/>
  </office:meta>
</office:document-meta>
</file>