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jaarmarkt op 11 juni 2022 aan Anna van Burenstraat, Rolafweg Noord, Koning Willem-Alexanderplein en Binnenhof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evenementenvergunning Jaarmarkt Lopik</text:span>
          </text:p>
            <text:p text:style-name="common-al">De burgemeester van de gemeente Lopik heeft op grond van de Algemene Plaatselijke Verordening een evenementenvergunning verleend voor de jaarmarkt op 11 juni 2022 van 10:00 tot 16:00 uur in de Anna van Burenstraat, Rolafweg Noord, Koning Willem-Alexanderplein en Binnenhof te Lopik. De vergunning is op 29 maart 2022 aan de vergunninghouder gezonden en geregistreerd onder zaaknummer Z.006833.</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42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68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voor de jaarmarkt op 11 juni 2022 aan Anna van Burenstraat, Rolafweg Noord, Koning Willem-Alexanderplein en Binnenhof te Lopik</meta:user-defined>
    <meta:user-defined meta:name="DCTERMS.W3CDTF/DCTERMS.available">2022-04-14</meta:user-defined>
    <meta:user-defined meta:name="DCTERMS.W3CDTF/OVERHEIDop.jaargang">2022</meta:user-defined>
    <meta:user-defined meta:name="OVERHEIDop.publicationIssue">167426</meta:user-defined>
    <meta:user-defined meta:name="OVERHEIDop.GmbID/DC.identifier">gmb-2022-167426</meta:user-defined>
    <meta:user-defined meta:name="OVERHEIDop.versieInformatie"/>
  </office:meta>
</office:document-meta>
</file>