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heidspark en Oranjeplein te Maastricht. Kennisgeving nieuwe aanvraag evenementenvergunning, Opening Vrijheidspark en 102 jaar Wyckerpoort en Wittevrouweveld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13EV</text:p>
            <text:p text:style-name="common-al">
            <text:span text:style-name="nadrukvet">Locatie evenement: Vrijheidspark en Oranjeplein te Maastricht </text:span>
          </text:p>
            <text:p text:style-name="common-al">
            <text:span text:style-name="nadrukvet">Naam evenement: Opening Vrijheidspark en 102 jaar Wyckerpoort en Wittevrouweveld 2022 </text:span>
          </text:p>
            <text:p text:style-name="common-al">
            <text:span text:style-name="nadrukvet">Datum evenement: 5 juni 2022</text:span>
          </text:p>
            <text:p text:style-name="common-al">
            <text:span text:style-name="nadrukvet">Datum ontvangst aanvraag:</text:span> 8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742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2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2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rijheidspark en Oranjeplein te Maastricht. Kennisgeving nieuwe aanvraag evenementenvergunning, Opening Vrijheidspark en 102 jaar Wyckerpoort en Wittevrouweveld 202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425</meta:user-defined>
    <meta:user-defined meta:name="OVERHEIDop.GmbID/DC.identifier">gmb-2022-167425</meta:user-defined>
    <meta:user-defined meta:name="OVERHEIDop.versieInformatie"/>
  </office:meta>
</office:document-meta>
</file>