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Watergang 21, 2064 SR, plaatsen van een fietsenhok in het voorerf, 10-04-2022, zaaknummer 6040767, olonummer 68921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4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Watergang 21, 2064 SR, plaatsen van een fietsenhok in het voorerf, 10-04-2022, zaaknummer 6040767, olonummer 6892167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21</meta:user-defined>
    <meta:user-defined meta:name="OVERHEIDop.GmbID/DC.identifier">gmb-2022-167421</meta:user-defined>
    <meta:user-defined meta:name="OVERHEIDop.versieInformatie"/>
  </office:meta>
</office:document-meta>
</file>