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el 2, 5334 JX, Velddriel. </text:p>
            <text:p text:style-name="common-al">De verleende vergunning is verzonden op 30 maart 2022 en heeft betrekking op het aanleggen van een in- en uitrit met dui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4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Poel 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419</meta:user-defined>
    <meta:user-defined meta:name="OVERHEIDop.GmbID/DC.identifier">gmb-2022-167419</meta:user-defined>
    <meta:user-defined meta:name="OVERHEIDop.versieInformatie"/>
  </office:meta>
</office:document-meta>
</file>