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ldje voor woningen Stadhouderslaan 74 t/m 80 in Wolvega</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evenementenvergunning op de locatie Veldje voor woningen Stadhouderslaan 74 t/m 80 in Wolvega. De aanvraag is geregistreerd onder zaaknummer EV-2022-2135. De aanvraag betreft:</text:p>
            <text:p text:style-name="common-al">organiseren van 40-jarig bestaan Buurtvereniging De Senne 17 t/m 19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4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eldje voor woningen Stadhouderslaan 74 t/m 80 in Wolvega</meta:user-defined>
    <meta:user-defined meta:name="DCTERMS.W3CDTF/DCTERMS.available">2022-04-13</meta:user-defined>
    <meta:user-defined meta:name="DCTERMS.W3CDTF/OVERHEIDop.jaargang">2022</meta:user-defined>
    <meta:user-defined meta:name="OVERHEIDop.publicationIssue">167417</meta:user-defined>
    <meta:user-defined meta:name="OVERHEIDop.GmbID/DC.identifier">gmb-2022-167417</meta:user-defined>
    <meta:user-defined meta:name="OVERHEIDop.versieInformatie"/>
  </office:meta>
</office:document-meta>
</file>