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liegersplein 53, 2141 VD, realiseren kozijn/gevelwijziging, interne wijziging met constructieve doorbraak en verplaatsen van de voordeur, 08-04-2022, zaaknummer 6037013, olonummer 68896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4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liegersplein 53, 2141 VD, realiseren kozijn/gevelwijziging, interne wijziging met constructieve doorbraak en verplaatsen van de voordeur, 08-04-2022, zaaknummer 6037013, olonummer 6889627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415</meta:user-defined>
    <meta:user-defined meta:name="OVERHEIDop.GmbID/DC.identifier">gmb-2022-167415</meta:user-defined>
    <meta:user-defined meta:name="OVERHEIDop.versieInformatie"/>
  </office:meta>
</office:document-meta>
</file>