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Amberlaan en Clematis te Dirkslan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plaatsen van een voetgangers- en fietsersbrug op locatie tussen Amberlaan en Clematis te Dirksland. De aanvraag is geregistreerd onder zaaknummer Z/22/192427 / W2022-0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4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ussen Amberlaan en Clematis te Dirksland</meta:user-defined>
    <meta:user-defined meta:name="DCTERMS.W3CDTF/DCTERMS.available">2022-04-19</meta:user-defined>
    <meta:user-defined meta:name="DCTERMS.W3CDTF/OVERHEIDop.jaargang">2022</meta:user-defined>
    <meta:user-defined meta:name="OVERHEIDop.publicationIssue">167413</meta:user-defined>
    <meta:user-defined meta:name="OVERHEIDop.GmbID/DC.identifier">gmb-2022-167413</meta:user-defined>
    <meta:user-defined meta:name="OVERHEIDop.versieInformatie"/>
  </office:meta>
</office:document-meta>
</file>