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bestemmingsplan “Elzenbos, actualisatie fase 2”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15 april 2022 gedurende zes weken het ontwerpbestemmingsplan “Elzenbos, actualisatie fase 2” ter inzage ligt.</text:p>
            <text:p text:style-name="common-al"/>
            <text:p text:style-name="common-al">Het ontwerpbestemmingsplan is een parapluplan ten opzichte van het geldende bestemmingsplan Elzenbos. Dit ontwerpbestemmingsplan maakt voor het desbetreffende deelgebied, naast de mogelijkheden die bestemmingsplan Elzenbos biedt, het volgende ook mogelijk:</text:p>
            <text:p text:style-name="common-al">1 Realisatie appartementengebouw;</text:p>
            <text:p text:style-name="common-al">2 Afwijken van de afstand tot voorste bouwgrens;</text:p>
            <text:p text:style-name="common-al">3 Anders inrichten van de openbare ruimte voor groen, weg en parker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vrijdag 15 april 2022 t/m donderdag 26 mei 2022, tijdens openingstijden, ter inzage bij de publieksbalie van het gemeentehuis (Engelenburgerlaan 31, Brummen). </text:p>
            <text:p text:style-name="common-al"/>
            <text:p text:style-name="common-al">
            <text:span text:style-name="nadrukcur">Digitaal</text:span>
          </text:p>
            <text:p text:style-name="common-al">Het ontwerpbestemmingsplan i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RELZ120005-on01" xlink:type="simple">http://www.ruimtelijkeplannen.nl/web-roo/?planidn=NL.IMRO.0213.BPBRELZ120005-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4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ELZ120005-on01</meta:user-defined>
    <meta:user-defined meta:name="OVERHEIDop.Plansoort/OVERHEIDop.plansoort">bestemmings- of omgevingsplan</meta:user-defined>
    <dc:language>nl</dc:language>
    <meta:user-defined meta:name="OVERHEIDop.locatietype/OVERHEIDop.gebiedsmarkering">Buurt</meta:user-defined>
    <meta:user-defined meta:name="DC.title">Rectificatie - Ontwerpbestemmingsplan “Elzenbos, actualisatie fase 2” gemeente Brummen</meta:user-defined>
    <meta:user-defined meta:name="DCTERMS.W3CDTF/DCTERMS.available">2022-04-14</meta:user-defined>
    <meta:user-defined meta:name="DCTERMS.W3CDTF/OVERHEIDop.jaargang">2022</meta:user-defined>
    <meta:user-defined meta:name="OVERHEIDop.publicationIssue">167408</meta:user-defined>
    <meta:user-defined meta:name="OVERHEIDop.GmbID/DC.identifier">gmb-2022-167408</meta:user-defined>
    <meta:user-defined meta:name="OVERHEIDop.versieInformatie"/>
  </office:meta>
</office:document-meta>
</file>