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dijk 9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OV-2022-0087 voor een omgevingsvergunning op locatie Achterdijk 9 in Nieuwland. De vergunning is -. Het besluit betreft het bouwen van een aanbouw a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4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dijk 9 in Nieuwl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02</meta:user-defined>
    <meta:user-defined meta:name="OVERHEIDop.GmbID/DC.identifier">gmb-2022-167402</meta:user-defined>
    <meta:user-defined meta:name="OVERHEIDop.versieInformatie"/>
  </office:meta>
</office:document-meta>
</file>