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ziening bestemmingsplan Buitengebied 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mpelveld maken op grond van het bepaalde in artikel 3.8 van de Wet ruimtelijke ordening bekend dat <text:span text:style-name="nadrukvet">met ingang van 13 april 2022</text:span> gedurende 6 weken het ontwerp van het bestemmingsplan “<text:span text:style-name="nadrukvet">herziening bestemmingsplan Buitengebied 2021”</text:span> voor een ieder ter inzage ligt. Het bestemmingsplan kan worden ingezien in het gemeentehuis aan de Markt 1 te Simpelveld en is tevens te raadplegen via de website <text:a xlink:href="http://www.ruimtelijkeplannen.nl" xlink:type="simple">www.ruimtelijkeplannen.nl</text:a>. Het plan heeft de volgende identificatiecode: NL.IMRO.0965.BPLBG01Buiteng2021-ON01.</text:p>
            <text:p text:style-name="common-al">
            <text:span text:style-name="nadrukvet">Toelichting</text:span>
          </text:p>
            <text:p text:style-name="common-al">Het bestemmingsplan “Buitengebied” uit 2016 heeft een overwegend conserverend karakter. Dit betekent dat het bestemmingsplan is gericht op behoud van bestaande functies en omgevingswaarden. Na uitspraak van de Raad van State in beroep diende het bestemmingsplan op een tweetal locaties te worden gerepareerd. Deze reparatie ligt nu in ontwerp voor. Het bestemmingsplan bevatte voorts ondanks zorgvuldige voorbereiding enkele (ondergeschikte) juridische omissies en gebreken, die gelijktijdig worden hersteld. Het bestemmingsplan is niet bedoeld voor de inpassing van planologische initiatieven van derden. Het oorspronkelijk conserverend karakter van het geldende bestemmingsplan blijft overeind.</text:p>
            <text:p text:style-name="common-al">
            <text:span text:style-name="nadrukvet">Zienswijzen </text:span>
          </text:p>
            <text:p text:style-name="last-al">Tijdens de termijn van terinzagelegging kan eenieder overeenkomstig het bepaalde in afdeling 3.4 van de Algemene wet bestuursrecht een schriftelijke of mondelinge zienswijze met betrekking tot het ontwerpbestemmingsplan indienen. Schriftelijke zienswijzen moeten worden gericht aan de gemeenteraad, Postbus 21000, 6369 ZG Simpelveld. </text:p>
            <text:p text:style-name="tekst_bottom"/>
          </text:section>
        </text:section>
        <text:section text:name="zakelijke-mededeling-sluiting_id1-3-2-2" text:style-name="zakelijke-mededeling-sluiting">
          <text:section text:name="gegeven_id1-3-2-2-1" text:style-name="gegeven">
            <text:p text:style-name="dagtekening">
            <text:span text:style-name="plaats"> Simpelveld, </text:span>
            <text:span text:style-name="datum">12 april 2022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Simpelveld.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739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9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9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Simpelveld</meta:user-defined>
    <meta:user-defined meta:name="OVERHEID.Informatietype/DC.type">officiële publicatie</meta:user-defined>
    <meta:user-defined meta:name="OVERHEIDop.Rubriek/DC.type">ruimtelijk plan of omgevingsdocument</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Ruimtelijkplan/OVERHEIDop.bekendmakingBetreffendePlan">NL.IMRO.0965.BPLBG01Buiteng2021-ON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herziening bestemmingsplan Buitengebied 2021”</meta:user-defined>
    <meta:user-defined meta:name="DCTERMS.W3CDTF/DCTERMS.available">2022-04-14</meta:user-defined>
    <meta:user-defined meta:name="DCTERMS.W3CDTF/OVERHEIDop.jaargang">2022</meta:user-defined>
    <meta:user-defined meta:name="OVERHEIDop.publicationIssue">167397</meta:user-defined>
    <meta:user-defined meta:name="OVERHEIDop.GmbID/DC.identifier">gmb-2022-167397</meta:user-defined>
    <meta:user-defined meta:name="OVERHEIDop.versieInformatie"/>
  </office:meta>
</office:document-meta>
</file>