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zwak-alcoholische dranken aan Lekdijk oost 16A te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ontheffing schenken zwak-alcoholische dranken bij het evenement Sound Sexy</text:span>
          </text:p>
            <text:p text:style-name="common-al">Het college van burgemeester en wethouders van de gemeente Lopik heeft een aanvraag ontheffing schenken zwak-alcoholische dranken ontvangen op 30 maart 2022 voor het organiseren van Toppers aan de Lek op 2 juli 2022 van 13:00 tot 23:00 uur op het perceel Lekdijk oost 16A te Lopikerkapel. De aanvraag is geregistreerd onder zaaknummer Z.007030.</text:p>
            <text:p text:style-name="common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6739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het schenken zwak-alcoholische dranken aan Lekdijk oost 16A te Lopikerkap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96</meta:user-defined>
    <meta:user-defined meta:name="OVERHEIDop.GmbID/DC.identifier">gmb-2022-167396</meta:user-defined>
    <meta:user-defined meta:name="OVERHEIDop.versieInformatie"/>
  </office:meta>
</office:document-meta>
</file>