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torstraat nabij 60 in Hengelo</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voor het vervangen van een telecommunicatiemast en het plaatsen van een tijdelijke mast gedurende de werkzaamheden (2 maanden) op locatie Generatorstraat nabij 60 in Hengelo. De aanvraag is geregistreerd onder zaaknummer O-2022-0170.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738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8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8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eneratorstraat nabij 60 in Hengelo</meta:user-defined>
    <meta:user-defined meta:name="DCTERMS.W3CDTF/DCTERMS.available">2022-04-19</meta:user-defined>
    <meta:user-defined meta:name="DCTERMS.W3CDTF/OVERHEIDop.jaargang">2022</meta:user-defined>
    <meta:user-defined meta:name="OVERHEIDop.publicationIssue">167382</meta:user-defined>
    <meta:user-defined meta:name="OVERHEIDop.GmbID/DC.identifier">gmb-2022-167382</meta:user-defined>
    <meta:user-defined meta:name="OVERHEIDop.versieInformatie"/>
  </office:meta>
</office:document-meta>
</file>