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oonunit aan Trekkersweg 2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Trekkersweg 2, het plaatsen van een woonunit, ontvangen op 7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738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8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oonunit aan Trekkersweg 2 te Marienvel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81</meta:user-defined>
    <meta:user-defined meta:name="OVERHEIDop.GmbID/DC.identifier">gmb-2022-167381</meta:user-defined>
    <meta:user-defined meta:name="OVERHEIDop.versieInformatie"/>
  </office:meta>
</office:document-meta>
</file>