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gebruik van een alcoholwetvergunning aan Lekdijk Oost 16A te Lopiker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opik, aanvraag Alcoholwetvergunning Beachclub Klein Scheveningen</text:span>
          </text:p>
            <text:p text:style-name="common-al">Het college van burgemeester en wethouders&gt; van de gemeente Lopik heeft een aanvraag alcoholwetvergunning ontvangen op 30 maart van Beachclub Klein Scheveningen op het perceel Lekdijk Oost 16A te Lopikerkapel. De aanvraag is geregistreerd onder zaaknummer Z.007031.</text:p>
            <text:p text:style-name="common-al">Meer informatie? Tegen een aanvraag kunnen geen formele (schriftelijke) bezwaren worden ingediend. Wilt u meer informatie over de aanvraag, dan kunt u contact opnemen met mevr. D. Kusi, E-mailadres: <text:a xlink:href="mailto:daisy.kusi@lopik.nl" xlink:type="simple">daisy.kusi@lopik.nl</text:a> of telefoonnummer: 0348-55995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67380</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380</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380</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Z.007031.</meta:user-defined>
    <dc:language>nl</dc:language>
    <meta:user-defined meta:name="OVERHEIDop.locatietype/OVERHEIDop.gebiedsmarkering">Adres</meta:user-defined>
    <meta:user-defined meta:name="DC.title">Aanvraag vergunning voor het gebruik van een alcoholwetvergunning aan Lekdijk Oost 16A te Lopikerkapel</meta:user-defined>
    <meta:user-defined meta:name="DCTERMS.W3CDTF/DCTERMS.available">2022-04-14</meta:user-defined>
    <meta:user-defined meta:name="DCTERMS.W3CDTF/OVERHEIDop.jaargang">2022</meta:user-defined>
    <meta:user-defined meta:name="OVERHEIDop.publicationIssue">167380</meta:user-defined>
    <meta:user-defined meta:name="OVERHEIDop.GmbID/DC.identifier">gmb-2022-167380</meta:user-defined>
    <meta:user-defined meta:name="OVERHEIDop.versieInformatie"/>
  </office:meta>
</office:document-meta>
</file>