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jarietweg 2001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anuari 2022 een aanvraag ontvangen voor het brandveilig gebruik van een school op de locatie Tjarietweg 2001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73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het brandveilig gebruik van een school, Tjarietweg 2001 in Uithuizermeeden (12 januari 2022)</meta:user-defined>
    <dc:language>nl</dc:language>
    <meta:user-defined meta:name="OVERHEIDop.locatietype/OVERHEIDop.gebiedsmarkering">Adres</meta:user-defined>
    <meta:user-defined meta:name="DC.title">Kennisgeving ontvangst aanvraag omgevingsvergunning Tjarietweg 2001 in Uithuizermeed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738</meta:user-defined>
    <meta:user-defined meta:name="OVERHEIDop.GmbID/DC.identifier">gmb-2022-16738</meta:user-defined>
    <meta:user-defined meta:name="OVERHEIDop.versieInformatie"/>
  </office:meta>
</office:document-meta>
</file>