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8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evenementenvergunning voor Tentenkamp VV Stolwijk 17-06 tot 19-06-2022 op locatie Sportlaan 38 in Stolwijk. De aanvraag is geregistreerd onder zaaknummer SXO-202206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3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Sportlaan 38 in Stol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77</meta:user-defined>
    <meta:user-defined meta:name="OVERHEIDop.GmbID/DC.identifier">gmb-2022-167377</meta:user-defined>
    <meta:user-defined meta:name="OVERHEIDop.versieInformatie"/>
  </office:meta>
</office:document-meta>
</file>